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cm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P2" style:family="paragraph" style:parent-style-name="Standard">
      <style:paragraph-properties fo:line-height="1cm" fo:text-align="justify" style:justify-single-word="false" fo:orphans="0" fo:widows="0">
        <style:tab-stops>
          <style:tab-stop style:position="0.50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1cm" fo:text-align="justify" style:justify-single-word="false" fo:orphans="0" fo:widows="0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cm" fo:text-align="center" style:justify-single-word="false"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cm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.501cm" fo:margin-right="0cm" fo:line-height="1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P7" style:family="paragraph" style:parent-style-name="Title" style:master-page-name="Standard">
      <style:paragraph-properties fo:text-align="start" style:justify-single-word="false" style:page-number="auto"/>
    </style:style>
    <style:style style:name="P8" style:family="paragraph" style:parent-style-name="Heading_20_1">
      <style:paragraph-properties fo:margin-left="0.762cm" fo:margin-right="0cm" fo:text-indent="-1.90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Heading_20_1">
      <style:paragraph-properties fo:margin-left="0cm" fo:margin-right="0cm" fo:text-indent="0.501cm" style:auto-text-indent="false"/>
    </style:style>
    <style:style style:name="P10" style:family="paragraph" style:parent-style-name="Standard" style:list-style-name="WW8Num2">
      <style:paragraph-properties fo:margin-left="1.905cm" fo:margin-right="0cm" fo:line-height="1cm" fo:text-align="justify" style:justify-single-word="false" fo:orphans="0" fo:widows="0" fo:text-indent="-1.905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style:font-name="Gill Sans MT" fo:font-size="12pt" style:font-size-asian="12pt" style:font-name-complex="Gill Sans M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TRIESTE</text:p>
      <text:p text:style-name="P3">Servizio Appalti e Contratti <text:tab/><text:tab/> <text:s text:c="4"/>Prot. n. 22/3-55/2019</text:p>
      <text:p text:style-name="P4">AVVISO RELATIVO AD APPALTO AGGIUDICATO</text:p>
      <text:p text:style-name="P4">(art. 98, comma 1 del D. Lgs. 18.04.2016, n. 50)</text:p>
      <text:h text:style-name="P8" text:outline-level="1"><text:s text:c="12"/>Nome e indirizzo dell’amministrazione aggiudicatrice:</text:h>
      <text:h text:style-name="P9" text:outline-level="1">Comune di Trieste – Piazza dell’Unità d’Italia n° 4 – 34121 Trieste – comune.trieste@certgov.fvg.it – <text:a xlink:type="simple" xlink:href="http://www.retecivica.trieste.it/" text:style-name="Internet_20_link" text:visited-style-name="Visited_20_Internet_20_Link"><text:span text:style-name="Internet_20_link">www.retecivica.trieste.it</text:span></text:a> CPV: 45262522-6</text:h>
      <text:list xml:id="list7991037976110672166" text:style-name="WW8Num2">
        <text:list-item>
          <text:p text:style-name="P10">Procedura di aggiudicazione prescelta: Procedura Negoziata </text:p>
        </text:list-item>
      </text:list>
      <text:p text:style-name="P5"><text:span text:style-name="T2"><text:s text:c="5"/></text:span><text:span text:style-name="T1">ai sensi dell’art. 36 comma 2 lettera B)</text:span></text:p>
      <text:p text:style-name="P5"><text:span text:style-name="T2">2. Oggetto: Codice Opera 17104</text:span><text:span text:style-name="T3"> Accordo Quadro - Lavori di riqualificazione palestre scolastiche</text:span></text:p>
      <text:p text:style-name="P1">3. Data di aggiudicazione dell’appalto: 21.01.2020 </text:p>
      <text:p text:style-name="P1">4. Criterio di aggiudicazione dell’appalto: prezzo più basso con esclusione automatica </text:p>
      <text:p text:style-name="P1">5. Numero di offerte ricevute: 10 <text:s text:c="2"/>Numero di imprese invitate: 12</text:p>
      <text:p text:style-name="P1">6. Nome e indirizzo dell’aggiudicatario: Impresa I.L.S.E. S.a.s. - Via A. Diaz n. 19/1 - Trieste</text:p>
      <text:p text:style-name="P1">7. Importo di aggiudicazione: ribasso percentuale del 22,02% fino alla concorrenza <text:s/>dell'ammontare complessivo previsto dall'accordo quadro che rimane fisso e predeterminato nell'importo di Euro 110.700,00 + Euro 3.321,00 di oneri per la sicurezza</text:p>
      <text:p text:style-name="P1">8. Data d’invio del presente avviso: 21.01.2020</text:p>
      <text:p text:style-name="P6">9. Nome ed Indirizzo dell’organo competente per le procedure di <text:soft-page-break/>ricorso: T.A.R. per il Friuli Venezia Giulia – Piazza dell’Unità d’Italia, 7 – 34121 Trieste – Tel. 040/6724711 – Fax 040/6724720. Termine di presentazione del ricorso: i termini sono riportati nel Codice <text:s/>del processo amministrativo <text:s/>D.Lgs. <text:s/>2.7.10, n.104 <text:s text:c="2"/>– <text:s text:c="2"/>Libro II.</text:p>
      <text:p text:style-name="P5"><text:span text:style-name="T2">Trieste, 21 gennaio 2020</text:span><text:span text:style-name="T1"><text:tab/></text:span></text:p>
      <text:p text:style-name="P2"><text:tab/><text:tab/><text:tab/><text:tab/><text:tab/><text:tab/>IL DIRETTORE DI SERVIZIO<text:tab/> <text:s text:c="10"/><text:tab/> <text:s text:c="3"/><text:tab/> <text:s/><text:tab/><text:tab/><text:tab/>(dott. Riccardo Va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cm" fo:text-align="justify" style:justify-single-word="false" fo:orphans="0" fo:widows="0" fo:keep-with-next="always"/>
      <style:text-properties fo:font-size="12pt" style:font-size-asian="12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cm" fo:text-align="justify" style:justify-single-word="false" fo:orphans="0" fo:widows="0" fo:text-indent="0.6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6cm" fo:margin-bottom="1.501cm" fo:margin-left="3.75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6cm" fo:margin-left="0cm" fo:margin-right="0cm" fo:margin-bottom="0.318cm" style:dynamic-spacing="true"/>
      </style:header-style>
      <style:footer-style>
        <style:header-footer-properties fo:min-height="0.416cm" fo:margin-left="0cm" fo:margin-right="0cm" fo:margin-top="0.318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016cm" fo:margin-bottom="1.917cm" fo:margin-left="3.752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COMUNE DI TRIESTE</dc:title>
    <meta:initial-creator>CdT</meta:initial-creator>
    <meta:creation-date>2010-04-21T08:37:00</meta:creation-date>
    <dc:date>2020-01-21T10:38:40.15</dc:date>
    <meta:print-date>2018-02-08T11:07:37.96</meta:print-date>
    <meta:editing-cycles>143</meta:editing-cycles>
    <meta:editing-duration>PT19H36M26S</meta:editing-duration>
    <meta:generator>OpenOffice/4.1.2$Win32 OpenOffice.org_project/412m3$Build-9782</meta:generator>
    <dc:creator>CINZIA GIRALDI</dc:creator>
    <meta:document-statistic meta:table-count="0" meta:image-count="0" meta:object-count="0" meta:page-count="2" meta:paragraph-count="18" meta:word-count="222" meta:character-count="1599"/>
  </office:meta>
</office:document-meta>
</file>